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49cm" fo:margin-right="0cm" fo:margin-top="0.212cm" fo:margin-bottom="0.212cm" fo:text-align="justify" style:justify-single-word="false" fo:text-indent="0cm" style:auto-text-indent="false"/>
      <style:text-properties fo:color="#000000" style:font-name="Arial" fo:font-size="11pt" style:font-size-asian="11pt" style:font-name-complex="Arial" style:font-size-complex="11pt"/>
    </style:style>
    <style:style style:name="P3" style:family="paragraph" style:parent-style-name="Default">
      <style:paragraph-properties fo:margin-left="1.249cm" fo:margin-right="0cm" fo:margin-top="0.212cm" fo:margin-bottom="0.212cm" fo:text-align="justify" style:justify-single-word="false" fo:text-indent="0cm" style:auto-text-indent="false"/>
      <style:text-properties fo:color="#000000" style:font-name="Arial" fo:font-size="11pt" style:font-size-asian="11pt" style:font-name-complex="Arial" style:font-size-complex="11pt"/>
    </style:style>
    <style:style style:name="P4" style:family="paragraph" style:parent-style-name="Default">
      <style:paragraph-properties fo:margin-left="1.249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5" style:family="paragraph" style:parent-style-name="Default">
      <style:paragraph-properties fo:margin-left="1.249cm" fo:margin-right="0cm" fo:margin-top="0.212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fo:color="#000000" style:font-name="Arial" fo:font-weight="bold" style:font-weight-asian="bold" style:font-weight-complex="bold"/>
    </style:style>
    <style:style style:name="P7" style:family="paragraph" style:parent-style-name="Default">
      <style:paragraph-properties fo:margin-left="0cm" fo:margin-right="0cm" fo:margin-top="0.212cm" fo:margin-bottom="0.212cm" fo:text-align="justify" style:justify-single-word="false" fo:text-indent="0cm" style:auto-text-indent="false"/>
      <style:text-properties fo:color="#000000" style:font-name="Arial" fo:font-size="11pt" style:font-size-asian="11pt" style:font-name-complex="Arial" style:font-size-complex="11pt"/>
    </style:style>
    <style:style style:name="P8" style:family="paragraph" style:parent-style-name="Standard">
      <style:paragraph-properties fo:margin-left="0cm" fo:margin-right="0cm" fo:margin-top="0.212cm" fo:margin-bottom="0.212cm" fo:text-align="justify" style:justify-single-word="false" fo:text-indent="0cm" style:auto-text-indent="false"/>
      <style:text-properties fo:color="#000000" style:font-name="Arial" fo:font-size="11pt" style:font-size-asian="11pt" style:font-name-complex="Arial" style:font-size-complex="11pt"/>
    </style:style>
    <style:style style:name="P9" style:family="paragraph" style:parent-style-name="Standard">
      <style:paragraph-properties fo:margin-top="0.212cm" fo:margin-bottom="0.212cm" fo:text-align="justify" style:justify-single-word="false"/>
      <style:text-properties fo:color="#000000" style:font-name="Arial" fo:font-size="11pt" style:font-size-asian="11pt" style:font-name-complex="Arial" style:font-size-complex="11pt"/>
    </style:style>
    <style:style style:name="P10" style:family="paragraph" style:parent-style-name="Standard">
      <style:paragraph-properties fo:margin-top="0.212cm" fo:margin-bottom="0.212cm" fo:text-align="center" style:justify-single-word="false"/>
      <style:text-properties fo:color="#000000" style:font-name="Arial" fo:font-size="12pt" fo:font-weight="normal" style:font-size-asian="12pt" style:font-weight-asian="normal" style:font-name-complex="Arial" style:font-size-complex="12pt" style:font-weight-complex="normal"/>
    </style:style>
    <style:style style:name="P11" style:family="paragraph" style:parent-style-name="Default">
      <style:paragraph-properties fo:margin-top="0.212cm" fo:margin-bottom="0.212cm" fo:text-align="center" style:justify-single-word="false"/>
      <style:text-properties fo:color="#000000" style:font-name="Arial" fo:font-weight="bold" style:font-weight-asian="bold" style:font-name-complex="Arial"/>
    </style:style>
    <style:style style:name="P12" style:family="paragraph" style:parent-style-name="Default">
      <style:paragraph-properties fo:margin-top="0.212cm" fo:margin-bottom="0.212cm" fo:text-align="center" style:justify-single-word="false"/>
      <style:text-properties fo:color="#000000" style:font-name="Arial" fo:font-weight="bold" style:font-weight-asian="bold" style:font-name-complex="Arial" style:font-size-complex="11pt" style:font-weight-complex="bold"/>
    </style:style>
    <style:style style:name="P13" style:family="paragraph" style:parent-style-name="Default">
      <style:paragraph-properties fo:margin-top="0.212cm" fo:margin-bottom="0.212cm" fo:text-align="center" style:justify-single-word="false"/>
      <style:text-properties fo:color="#000000" style:font-name="Arial" fo:font-weight="bold" style:font-weight-asian="bold" style:font-name-complex="Arial" style:font-weight-complex="bold"/>
    </style:style>
    <style:style style:name="P14" style:family="paragraph" style:parent-style-name="Default">
      <style:paragraph-properties fo:margin-top="0.212cm" fo:margin-bottom="0.212cm" fo:text-align="center" style:justify-single-word="false"/>
      <style:text-properties fo:color="#000000" style:font-name="Arial" fo:font-size="11pt" style:font-size-asian="11pt" style:font-name-complex="Arial"/>
    </style:style>
    <style:style style:name="P15" style:family="paragraph" style:parent-style-name="Default">
      <style:paragraph-properties fo:margin-top="0.212cm" fo:margin-bottom="0.212cm" fo:text-align="justify" style:justify-single-word="false"/>
      <style:text-properties fo:color="#000000" style:font-name="Arial" fo:font-size="11pt" style:font-size-asian="11pt" style:font-name-complex="Arial" style:font-size-complex="11pt"/>
    </style:style>
    <style:style style:name="P16" style:family="paragraph" style:parent-style-name="Default">
      <style:paragraph-properties fo:margin-top="0.212cm" fo:margin-bottom="0.212cm" fo:text-align="justify" style:justify-single-word="false"/>
      <style:text-properties fo:color="#000000" style:font-name="Arial" fo:font-size="11pt" style:font-size-asian="11pt" style:font-name-complex="Arial" style:font-size-complex="11pt" style:font-weight-complex="bold"/>
    </style:style>
    <style:style style:name="P17" style:family="paragraph" style:parent-style-name="Default">
      <style:paragraph-properties fo:margin-top="0.212cm" fo:margin-bottom="0.212cm" fo:text-align="justify" style:justify-single-word="false"/>
      <style:text-properties fo:color="#000000" style:font-name="Arial" fo:font-size="11pt" style:font-size-asian="11pt" style:font-name-complex="Arial"/>
    </style:style>
    <style:style style:name="P18" style:family="paragraph" style:parent-style-name="Default">
      <style:paragraph-properties fo:margin-top="0.212cm" fo:margin-bottom="0.212cm" fo:text-align="justify" style:justify-single-word="false"/>
      <style:text-properties fo:color="#000000" style:font-name="Arial" fo:font-size="11pt" fo:font-style="normal" style:font-size-asian="11pt" style:font-style-asian="normal" style:font-name-complex="Arial" style:font-style-complex="normal"/>
    </style:style>
    <style:style style:name="P19" style:family="paragraph" style:parent-style-name="Default">
      <style:paragraph-properties fo:margin-top="0.212cm" fo:margin-bottom="0.212cm"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Default">
      <style:paragraph-properties fo:margin-top="0.212cm" fo:margin-bottom="0.212cm" fo:text-align="justify" style:justify-single-word="false"/>
      <style:text-properties fo:color="#000000" style:font-name="Arial" style:font-name-complex="Arial" style:font-size-complex="11pt" style:font-weight-complex="bold"/>
    </style:style>
    <style:style style:name="P21" style:family="paragraph" style:parent-style-name="Default">
      <style:paragraph-properties fo:text-align="justify" style:justify-single-word="false"/>
      <style:text-properties fo:color="#000000" style:font-name="Arial" fo:font-size="11pt" style:font-size-asian="11pt" style:font-name-complex="Arial" style:font-size-complex="11pt"/>
    </style:style>
    <style:style style:name="P22" style:family="paragraph" style:parent-style-name="Default">
      <style:paragraph-properties fo:text-align="center" style:justify-single-word="false"/>
      <style:text-properties fo:color="#000000" style:font-name="Arial" fo:font-weight="bold" style:font-weight-asian="bold" style:font-name-complex="Arial" style:font-size-complex="11pt" style:font-weight-complex="bold"/>
    </style:style>
    <style:style style:name="P23" style:family="paragraph" style:parent-style-name="Default">
      <style:paragraph-properties fo:margin-left="1.905cm" fo:margin-right="0cm" fo:margin-top="0.212cm" fo:margin-bottom="0.212cm" fo:text-align="justify" style:justify-single-word="false" fo:text-indent="0cm" style:auto-text-indent="false"/>
      <style:text-properties fo:color="#000000" style:font-name="Arial" fo:font-size="11pt" fo:font-style="italic" style:font-size-asian="11pt" style:font-style-asian="italic" style:font-name-complex="Arial"/>
    </style:style>
    <style:style style:name="P24" style:family="paragraph" style:parent-style-name="Default">
      <style:paragraph-properties fo:margin-left="1.905cm" fo:margin-right="0cm" fo:margin-top="0.212cm" fo:margin-bottom="0.212cm" fo:text-align="justify" style:justify-single-word="false" fo:text-indent="0cm" style:auto-text-indent="false"/>
      <style:text-properties fo:color="#000000" style:font-name="Arial" fo:font-size="11pt" style:font-size-asian="11pt" style:font-name-complex="Arial" style:font-size-complex="11pt"/>
    </style:style>
    <style:style style:name="P25" style:family="paragraph" style:parent-style-name="Default">
      <style:paragraph-properties fo:margin-left="0.635cm" fo:margin-right="0cm" fo:margin-top="0.212cm" fo:margin-bottom="0.212cm" fo:text-align="justify" style:justify-single-word="false" fo:text-indent="0cm" style:auto-text-indent="false"/>
      <style:text-properties fo:color="#000000" style:font-name="Arial" fo:font-size="11pt" style:font-size-asian="11pt" style:font-name-complex="Arial" style:font-size-complex="11pt"/>
    </style:style>
    <style:style style:name="P26" style:family="paragraph" style:parent-style-name="Standard" style:list-style-name="WW8Num8">
      <style:text-properties fo:color="#000000"/>
    </style:style>
    <style:style style:name="P27" style:family="paragraph" style:parent-style-name="Standard" style:list-style-name="WW8Num6">
      <style:text-properties fo:color="#000000" style:font-name="Arial" fo:font-size="11pt" style:font-size-asian="11pt" style:font-size-complex="11pt"/>
    </style:style>
    <style:style style:name="P28" style:family="paragraph" style:parent-style-name="Standard">
      <style:paragraph-properties fo:margin-top="0.212cm" fo:margin-bottom="0.212cm" fo:text-align="center" style:justify-single-word="false"/>
      <style:text-properties fo:color="#000000" style:font-name="Arial" fo:font-size="11pt" style:font-size-asian="11pt" style:font-name-complex="Arial" style:font-size-complex="11pt"/>
    </style:style>
    <style:style style:name="P29" style:family="paragraph" style:parent-style-name="Default" style:master-page-name="Standard">
      <style:paragraph-properties fo:margin-top="0.212cm" fo:margin-bottom="0.212cm" fo:text-align="center" style:justify-single-word="false" style:page-number="auto"/>
      <style:text-properties fo:color="#000000" style:font-name="Arial" fo:font-size="20pt" fo:font-weight="bold" style:font-size-asian="20pt" style:font-weight-asian="bold" style:font-name-complex="Arial" style:font-size-complex="20pt" style:font-weight-complex="bold"/>
    </style:style>
    <style:style style:name="P30" style:family="paragraph" style:parent-style-name="Default" style:list-style-name="WW8Num8">
      <style:paragraph-properties fo:margin-top="0.212cm" fo:margin-bottom="0.212cm" fo:text-align="justify" style:justify-single-word="false"/>
      <style:text-properties fo:color="#000000" style:font-name="Arial" fo:font-size="11pt" style:font-size-asian="11pt" style:font-name-complex="Arial" style:font-size-complex="11pt"/>
    </style:style>
    <style:style style:name="P31" style:family="paragraph" style:parent-style-name="Default" style:list-style-name="WW8Num2">
      <style:paragraph-properties fo:margin-top="0.212cm" fo:margin-bottom="0.212cm" fo:text-align="justify" style:justify-single-word="false"/>
      <style:text-properties fo:color="#000000" style:font-name="Arial" fo:font-size="11pt" style:font-size-asian="11pt" style:font-name-complex="Arial" style:font-size-complex="11pt"/>
    </style:style>
    <style:style style:name="P32" style:family="paragraph" style:parent-style-name="Default" style:list-style-name="WW8Num16">
      <style:paragraph-properties fo:margin-top="0.212cm" fo:margin-bottom="0.212cm" fo:text-align="justify" style:justify-single-word="false"/>
      <style:text-properties fo:color="#000000" style:font-name="Arial" fo:font-size="11pt" style:font-size-asian="11pt" style:font-name-complex="Arial" style:font-size-complex="11pt"/>
    </style:style>
    <style:style style:name="P33" style:family="paragraph" style:parent-style-name="Default" style:list-style-name="WW8Num12">
      <style:paragraph-properties fo:margin-top="0.212cm" fo:margin-bottom="0.212cm" fo:text-align="justify" style:justify-single-word="false"/>
      <style:text-properties fo:color="#000000" style:font-name="Arial" fo:font-size="11pt" style:font-size-asian="11pt" style:font-name-complex="Arial" style:font-size-complex="11pt"/>
    </style:style>
    <style:style style:name="P34" style:family="paragraph" style:parent-style-name="Default" style:list-style-name="WW8Num6">
      <style:paragraph-properties fo:margin-top="0.212cm" fo:margin-bottom="0.212cm" fo:text-align="justify" style:justify-single-word="false"/>
      <style:text-properties fo:color="#000000" style:font-name="Arial" fo:font-size="11pt" style:font-size-asian="11pt" style:font-name-complex="Arial" style:font-size-complex="11pt"/>
    </style:style>
    <style:style style:name="P35" style:family="paragraph" style:parent-style-name="Default" style:list-style-name="WW8Num3">
      <style:paragraph-properties fo:margin-top="0.212cm" fo:margin-bottom="0.212cm" fo:text-align="justify" style:justify-single-word="false"/>
      <style:text-properties fo:color="#000000" style:font-name="Arial" fo:font-size="11pt" style:font-size-asian="11pt" style:font-name-complex="Arial" style:font-size-complex="11pt"/>
    </style:style>
    <style:style style:name="P36" style:family="paragraph" style:parent-style-name="Default" style:list-style-name="WW8Num13">
      <style:paragraph-properties fo:margin-top="0.212cm" fo:margin-bottom="0.212cm" fo:text-align="justify" style:justify-single-word="false"/>
      <style:text-properties fo:color="#000000" style:font-name="Arial" fo:font-size="11pt" style:font-size-asian="11pt" style:font-name-complex="Arial" style:font-size-complex="11pt"/>
    </style:style>
    <style:style style:name="P37" style:family="paragraph" style:parent-style-name="Default" style:list-style-name="WW8Num7">
      <style:paragraph-properties fo:margin-top="0.212cm" fo:margin-bottom="0.212cm" fo:text-align="justify" style:justify-single-word="false"/>
      <style:text-properties fo:color="#000000" style:font-name="Arial" fo:font-size="11pt" style:font-size-asian="11pt" style:font-name-complex="Arial"/>
    </style:style>
    <style:style style:name="P38" style:family="paragraph" style:parent-style-name="Default" style:list-style-name="WW8Num6">
      <style:paragraph-properties fo:margin-top="0.212cm" fo:margin-bottom="0.212cm" fo:text-align="justify" style:justify-single-word="false"/>
      <style:text-properties fo:color="#000000" style:font-name="Arial" fo:font-size="11pt" style:font-size-asian="11pt" style:font-size-complex="11pt"/>
    </style:style>
    <style:style style:name="P39" style:family="paragraph" style:parent-style-name="Default" style:list-style-name="WW8Num17">
      <style:paragraph-properties fo:margin-top="0.212cm" fo:margin-bottom="0.212cm" fo:text-align="justify" style:justify-single-word="false"/>
      <style:text-properties fo:color="#000000" style:font-name="Arial" fo:font-size="11pt" fo:font-style="normal" style:font-size-asian="11pt" style:font-style-asian="normal" style:font-name-complex="Arial" style:font-style-complex="normal"/>
    </style:style>
    <style:style style:name="P40" style:family="paragraph" style:parent-style-name="Default" style:list-style-name="WW8Num7">
      <style:paragraph-properties fo:margin-top="0.212cm" fo:margin-bottom="0.212cm" fo:text-align="justify" style:justify-single-word="false"/>
      <style:text-properties fo:color="#000000"/>
    </style:style>
    <style:style style:name="P41" style:family="paragraph" style:parent-style-name="Default" style:list-style-name="WW8Num3">
      <style:paragraph-properties fo:margin-left="2.529cm" fo:margin-right="0cm" fo:margin-top="0.212cm" fo:margin-bottom="0cm" fo:text-align="justify" style:justify-single-word="false" fo:text-indent="-0.63cm" style:auto-text-indent="false"/>
      <style:text-properties fo:color="#000000" style:font-name="Arial" fo:font-size="11pt" style:font-size-asian="11pt" style:font-name-complex="Arial" style:font-size-complex="11pt"/>
    </style:style>
    <style:style style:name="P42" style:family="paragraph" style:parent-style-name="Default" style:list-style-name="WW8Num3">
      <style:paragraph-properties fo:margin-left="2.529cm" fo:margin-right="0cm" fo:text-align="justify" style:justify-single-word="false" fo:text-indent="-0.63cm" style:auto-text-indent="false"/>
      <style:text-properties fo:color="#000000" style:font-name="Arial" fo:font-size="11pt" style:font-size-asian="11pt" style:font-name-complex="Arial" style:font-size-complex="11pt"/>
    </style:style>
    <style:style style:name="P43" style:family="paragraph" style:parent-style-name="Default" style:list-style-name="WW8Num3">
      <style:paragraph-properties fo:margin-left="2.529cm" fo:margin-right="0cm" fo:margin-top="0cm" fo:margin-bottom="0.212cm" fo:text-align="justify" style:justify-single-word="false" fo:text-indent="-0.63cm" style:auto-text-indent="false"/>
      <style:text-properties fo:color="#000000" style:font-name="Arial" fo:font-size="11pt" style:font-size-asian="11pt" style:font-name-complex="Arial" style:font-size-complex="11pt"/>
    </style:style>
    <style:style style:name="P44" style:family="paragraph" style:parent-style-name="LNum1a">
      <style:paragraph-properties fo:text-align="justify" style:justify-single-word="false" fo:orphans="2" fo:widows="2"/>
      <style:text-properties fo:color="#000000" fo:font-size="11pt" style:font-size-asian="11pt" style:font-name-complex="Arial" style:font-size-complex="11pt"/>
    </style:style>
    <style:style style:name="P45" style:family="paragraph" style:parent-style-name="LNum1a" style:list-style-name="WW8Num2">
      <style:paragraph-properties fo:text-align="justify" style:justify-single-word="false" fo:orphans="2" fo:widows="2"/>
      <style:text-properties fo:color="#000000" fo:font-size="11pt" style:font-size-asian="11pt" style:font-name-complex="Arial" style:font-size-complex="11pt"/>
    </style:style>
    <style:style style:name="P46" style:family="paragraph" style:parent-style-name="LNum1a">
      <style:paragraph-properties fo:text-align="justify" style:justify-single-word="false" fo:orphans="2" fo:widows="2"/>
      <style:text-properties fo:color="#000000"/>
    </style:style>
    <style:style style:name="P47" style:family="paragraph" style:parent-style-name="LNum1a" style:list-style-name="WW8Num2">
      <style:paragraph-properties fo:text-align="justify" style:justify-single-word="false" fo:orphans="2" fo:widows="2"/>
      <style:text-properties fo:color="#000000"/>
    </style:style>
    <style:style style:name="P48" style:family="paragraph" style:parent-style-name="LNum1a">
      <style:paragraph-properties fo:margin-left="0.635cm" fo:margin-right="0cm" fo:text-align="justify" style:justify-single-word="false" fo:orphans="2" fo:widows="2" fo:text-indent="0cm" style:auto-text-indent="false"/>
      <style:text-properties fo:color="#000000" fo:font-size="11pt" style:font-size-asian="11pt" style:font-name-complex="Arial" style:font-size-complex="11pt"/>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weight-complex="bold"/>
    </style:style>
    <style:style style:name="T3" style:family="text">
      <style:text-properties style:font-name="Arial" fo:font-size="11pt" fo:font-weight="bold" style:font-size-asian="11pt" style:font-weight-asian="bold" style:font-name-complex="Arial" style:font-weight-complex="bold"/>
    </style:style>
    <style:style style:name="T4" style:family="text">
      <style:text-properties fo:font-size="11pt" style:font-size-asian="11pt" style:font-name-complex="Arial" style:font-size-complex="11pt"/>
    </style:style>
    <style:style style:name="T5" style:family="text">
      <style:text-properties fo:font-size="11pt" fo:font-style="normal" style:font-size-asian="11pt" style:font-style-asian="normal" style:font-name-complex="Arial" style:font-size-complex="11pt" style:font-style-complex="normal"/>
    </style:style>
    <style:style style:name="T6" style:family="text">
      <style:text-properties fo:font-style="italic" fo:font-weight="bold" style:font-style-asian="italic" style:font-weight-asian="bold" style:font-name-complex="Arial"/>
    </style:style>
    <style:style style:name="T7"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Vereinssatzung </text:p>
      <text:p text:style-name="P11"/>
      <text:p text:style-name="P14"><text:s/></text:p>
      <text:p text:style-name="P12">§ 1 Name, Sitz und Geschäftsjahr</text:p>
      <text:list xml:id="list34175053" text:style-name="WW8Num8">
        <text:list-item>
          <text:p text:style-name="P26"><text:span text:style-name="T1">Der Verein führt den Namen „FC Adler Nierst, Förderverein Fußball“</text:span><text:span text:style-name="T3">.</text:span><text:span text:style-name="T1"> Er soll in das Vereinsregister eingetragen werden. Nach der Eintragung führt er den Namenszusatz "e.V.".</text:span></text:p>
        </text:list-item>
        <text:list-item>
          <text:p text:style-name="P30">Er hat seinen Sitz in 40668 Meerbusch. </text:p>
        </text:list-item>
        <text:list-item>
          <text:p text:style-name="P30">Das Geschäftsjahr ist das Kalenderjahr. </text:p>
        </text:list-item>
      </text:list>
      <text:p text:style-name="P15"/>
      <text:p text:style-name="P12">§ 2 Vereinszweck</text:p>
      <text:list xml:id="list34169529" text:style-name="WW8Num7">
        <text:list-item>
          <text:p text:style-name="P37">Der Verein hat die Förderung des Sports als wesentlichen Vereinszweck zum Ziel. Es ist seine Aufgabe, die Jugendarbeit des Fußballsports sportlich und allgemein zu fördern.</text:p>
        </text:list-item>
        <text:list-item>
          <text:p text:style-name="P40"><text:span text:style-name="T1">Der Satzungszweck wird durch ideelle, materielle, finanzielle und personelle Förderung des Fußballvereins FC Adler Nierst 1974 e. V. </text:span><text:span text:style-name="T2">insbesondere verwirklicht durch</text:span><text:span text:style-name="T1">…</text:span></text:p>
        </text:list-item>
      </text:list>
      <text:p text:style-name="P23"/>
      <text:list xml:id="list34175631" text:style-name="WW8Num17">
        <text:list-item>
          <text:p text:style-name="P39">Anschaffung von Hilfsmitteln, Instandhaltungsmaßnahmen,u. ä.</text:p>
        </text:list-item>
        <text:list-item>
          <text:p text:style-name="P39">der Durchführung von Fortbildungs- und Informationsveranstaltungen für Multiplikatoren und Interessierte </text:p>
        </text:list-item>
        <text:list-item>
          <text:p text:style-name="P39">Öffentlichkeitsarbeit.</text:p>
        </text:list-item>
      </text:list>
      <text:p text:style-name="P18"><text:tab/> <text:s text:c="5"/>4.<text:tab/>Förderung von wirtschaftlich schwachen Familien.</text:p>
      <text:p text:style-name="P18"><text:tab/> <text:s text:c="5"/>5.<text:tab/>Mithilfe bei Durchführung von Veranstaltungen</text:p>
      <text:p text:style-name="P17"/>
      <text:p text:style-name="P17">Bei einstimmigen Vorstandsbeschluss kann der Verein jederzeit weitere Aufgaben übernehmen, wenn die Erfüllung des Vereinszwecks dies erfordert.</text:p>
      <text:p text:style-name="P17"/>
      <text:p text:style-name="P12">§ 3 Gemeinnützigkeit</text:p>
      <text:list xml:id="list34172743" text:style-name="WW8Num2">
        <text:list-item>
          <text:p text:style-name="P31">Der Verein verfolgt ausschließlich und unmittelbar gemeinnützige Zwecke im Sinne des Abschnitts „Steuerbegünstigte Zwecke“ der §§ 51 ff. in der jeweils gültigen Fassung der Abgabenordnung.</text:p>
        </text:list-item>
        <text:list-item>
          <text:p text:style-name="P45">Der Verein ist selbstlos tätig. Er verfolgt nicht in erster Linie eigenwirtschaftliche Zwecke. </text:p>
        </text:list-item>
        <text:list-item>
          <text:p text:style-name="P45">Mittel des Vereins dürfen nur für die satzungsmäßigen Zwecke verwendet werden. Es darf keine Person durch Verwaltungsausgaben, die den Zwecken des Vereins fremd sind oder durch unverhältnismäßig hohe Vergütungen begünstigt werden.</text:p>
        </text:list-item>
        <text:list-item>
          <text:p text:style-name="P47"><text:span text:style-name="T4">Bei Bedarf können Vereinsämter im Rahmen der finanziellen Möglichkeiten entgeltlich auf der Grundlage eines Dienstvertrages oder gegen Zahlung einer Aufwandsentschädigung nach § 3 Nr. 26a EStG ausgeübt werden. Die Entscheidung über eine entgeltliche Vereinstätigkeit trifft der Vorstand. Der Vorstand ist ermächtigt, Tätigkeiten für den Verein gegen Zahlung einer </text:span><text:soft-page-break/><text:span text:style-name="T4">angemessenen Vergütung oder Aufwandsentschädigung zu beauftragen. Zur Erledigung der Geschäftsführungsaufgaben und zur Führung der Geschäftsstelle ist der Vorstand ermächtigt, Beschäftigte anzustellen. Im Übrigen haben die Mitglieder und Mitarbeiter des Vereins einen Aufwendungsersatzanspruch nach § 670 BGB für solche Aufwendungen, die ihnen durch die Tätigkeit für den Verein entstanden sind. Hierzu gehören insbesondere Fahrtkosten, Reisekosten, Porto, Telefon usw., die belegt werden müssen.</text:span></text:p>
        </text:list-item>
      </text:list>
      <text:list xml:id="list34173929" text:style-name="WW8Num13">
        <text:list-header>
          <text:p text:style-name="P48"/>
        </text:list-header>
      </text:list>
      <text:p text:style-name="P12">§ 4 Mitglieder </text:p>
      <text:list xml:id="list34197121" text:style-name="WW8Num16">
        <text:list-item>
          <text:p text:style-name="P32">Mitglied kann jede natürliche oder juristische Person werden. </text:p>
        </text:list-item>
        <text:list-item>
          <text:p text:style-name="P32">Über die Aufnahme von Mitgliedern entscheidet der Vorstand auf schriftlichen Antrag. </text:p>
        </text:list-item>
        <text:list-item>
          <text:p text:style-name="P32">Die Mitgliedschaft endet durch Ausschluss, Tod oder Austrittserklärung gegenüber dem Vorstand zum Ende des Kalenderjahres. Der Austritt muss spätestens 6 Wochen vor Ende des Kalenderjahres schriftlich erklärt werden. </text:p>
        </text:list-item>
        <text:list-item>
          <text:p text:style-name="P32">Der Vorstand kann die Mitgliedschaft mit einfacher Mehrheit aufheben, wenn das Mitglied den Bestrebungen des Vereins zuwiderhandelt und ihn materiell oder in seinem Ansehen schädigt. </text:p>
        </text:list-item>
      </text:list>
      <text:p text:style-name="P16"/>
      <text:p text:style-name="P13">§ 5 Rechte und Pflichten der Mitglieder</text:p>
      <text:list xml:id="list34177925" text:style-name="WW8Num12">
        <text:list-item>
          <text:p text:style-name="P33">Die Mitglieder sind berechtigt, an allen Veranstaltungen des Vereins teilzunehmen. Sie haben das Recht, gegenüber dem Vorstand und der Mitgliederversammlung Anträge zu stellen. In der Mitgliederversammlung kann das Stimmrecht nur persönlich ausgeübt werden. </text:p>
        </text:list-item>
        <text:list-item>
          <text:p text:style-name="P33">Die Mitglieder sind verpflichtet, den Verein und den Vereinszweck – auch in der Öffentlichkeit – zu fördern. </text:p>
        </text:list-item>
      </text:list>
      <text:p text:style-name="P25"/>
      <text:p text:style-name="P12">§ 6 Mitgliedsbeiträge</text:p>
      <text:p text:style-name="P7">Für die Höhe der jährlichen Mitgliederbeiträge, Förderbeiträge, Aufnahmegebühren, Umlagen, ist die jeweils gültige Beitragsordnung maßgebend, die von der Mitgliederversammlung beschlossen wird. </text:p>
      <text:p text:style-name="P20"/>
      <text:p text:style-name="P12">§ 7 Organe</text:p>
      <text:p text:style-name="P7">Organe des Vereins sind die Mitgliederversammlung und der Vorstand.</text:p>
      <text:p text:style-name="P25"/>
      <text:p text:style-name="P12">§ 8 Mitgliederversammlung</text:p>
      <text:list xml:id="list34190557" text:style-name="WW8Num6">
        <text:list-item>
          <text:p text:style-name="P27">Die Mitgliederversammlung findet mindestens einmal im Jahr statt. Sie wird vom Vorsitzenden mit einer Frist von mindestens zwei Wochen unter der Mitteilung der Tagesordnung schriftlich einberufen. </text:p>
        </text:list-item>
        <text:list-item>
          <text:p text:style-name="P38"><text:span text:style-name="T7">Eine außerordentliche Mitgliederversammlung wird einberufen, wenn es der Vorstand für erforderlich hält oder wenn dies mindestens ein Drittel</text:span><text:span text:style-name="T6"> </text:span><text:span text:style-name="T7">der Mitglieder schriftlich verlangt. </text:span></text:p>
        </text:list-item>
        <text:list-item>
          <text:p text:style-name="P27">Der Vorstand stellt die Tagesordnung für die Mitgliederversammlung auf. Anträge auf Ergänzung der Tagesordnung müssen mindestens eine Woche vor dem Termin der Mitgliederversammlung dem Vorsitzenden vorliegen. Über <text:soft-page-break/>Änderungen oder Ergänzungen der Tagesordnung entscheidet die Mitgliederversammlung vor Eintritt in die Tagesordnung. </text:p>
        </text:list-item>
        <text:list-item>
          <text:p text:style-name="P34">Eine ordnungsgemäß einberufene Mitgliederversammlung ist ohne Rücksicht auf die Zahl der erschienen Mitglieder beschlussfähig. Sie wird vom Vorsitzenden oder bei dessen Verhinderung von einem seiner Vertreter geleitet. </text:p>
        </text:list-item>
        <text:list-item>
          <text:p text:style-name="P34">Die Mitgliederversammlung fasst ihre Beschlüsse mit der Mehrheit der abgegebenen Stimmen. Bei Stimmengleichheit gilt ein Antrag als abgelehnt. Stimmenthaltungen werden nicht berücksichtigt.</text:p>
        </text:list-item>
        <text:list-item>
          <text:p text:style-name="P34">Abstimmungen erfolgen offen durch Handaufheben oder auf Antrag eines Mitglieds aus der Versammlung kann auch geheim abgestimmt werden. <text:s/></text:p>
        </text:list-item>
        <text:list-item>
          <text:p text:style-name="P34">Die in einer Mitgliederversammlung gefassten Beschlüsse sind schriftlich niederzulegen und vom Versammlungsleiter und dem Protokollführer zu unterschreiben. </text:p>
        </text:list-item>
        <text:list-item>
          <text:p text:style-name="P34">in der Mitgliederversammlung hat jedes Mitglied eine Stimme. Vertretung ist nicht zulässig. </text:p>
        </text:list-item>
      </text:list>
      <text:p text:style-name="P15"/>
      <text:p text:style-name="P12">§ 9 Aufgaben der Mitgliederversammlung</text:p>
      <text:p text:style-name="P3">Die Mitgliederversammlung ist das oberste Organ und ist zuständig für </text:p>
      <text:p text:style-name="P5">a) die Wahl des Vorstandes, </text:p>
      <text:p text:style-name="P4">b) die Wahl der Kassenprüfer, </text:p>
      <text:p text:style-name="P4">c) die Entgegennahme des Sach- und Kassenberichtes, </text:p>
      <text:p text:style-name="P4">d) die Festlegung eines Arbeitsprogramms, </text:p>
      <text:p text:style-name="P4">e) die Entlastung des Vorstandes und der Kassenprüfer, </text:p>
      <text:p text:style-name="P4">f) die Festsetzung der Mitgliedsbeiträge und</text:p>
      <text:p text:style-name="P4">g) Satzungsänderungen.</text:p>
      <text:p text:style-name="P21"/>
      <text:p text:style-name="P22">§ 10 Der Vorstand</text:p>
      <text:list xml:id="list34190095" text:style-name="WW8Num3">
        <text:list-item>
          <text:p text:style-name="P35">Der Vorstand setzt sich zusammen aus dem 1. Vorsitzenden, 2. Vorsitzenden, <text:s/>Schatzmeister und dem Schriftführer. </text:p>
        </text:list-item>
        <text:list-item>
          <text:p text:style-name="P35">Gesetzlicher Vertreter im Sinne des § 26 BGB sind der 1. Vorsitzende und 2. Vorsitzende . Sie vertreten den Verein gerichtlich und außergerichtlich jeweils einzeln. Die Haftung des Vorstandes ist begrenzt gem. § 31a BGB.</text:p>
        </text:list-item>
        <text:list-item>
          <text:p text:style-name="P35">Der Vorstand beschließt über alle laufenden Angelegenheiten des Vereins und führt die Geschäfte des Vereins, soweit nicht die Mitgliederversammlung zuständig ist. Er führt die Beschlüsse der Mitgliederversammlung aus. Zu seinen Aufgaben gehören insbesondere: </text:p>
          <text:list>
            <text:list-item>
              <text:p text:style-name="P41">die Vorbereitung der Mitgliederversammlung, </text:p>
            </text:list-item>
            <text:list-item>
              <text:p text:style-name="P42">die Vorbereitung des Jahresabschlusses und des Rechenschaftsberichtes, </text:p>
            </text:list-item>
            <text:list-item>
              <text:p text:style-name="P43">die Aufnahme und den Ausschluss von Mitgliedern. </text:p>
            </text:list-item>
          </text:list>
        </text:list-item>
      </text:list>
      <text:p text:style-name="P24">Der Vorstand kann zu seinen Beratungen weitere fachkundige Personen hinzuziehen. Die Vorstandsversammlung ist mindestens zweimal jährlich durch den Vorsitzenden schriftlich einzuberufen. Er fasst seine Beschlüsse mit einfacher Mehrheit der Anwesenden. Eine außerordentliche Sitzung hat stattzufinden, wenn dies mindestens ein Mitglied des Vorstandes schriftlich verlangt. </text:p>
      <text:list xml:id="list34284219" text:continue-numbering="true" text:style-name="WW8Num3">
        <text:list-item>
          <text:p text:style-name="P35">Die Wahl des Vorstandes erfolgt für die Dauer von zwei Jahren. Scheidet ein Vorstandsmitglied vor Ablauf seiner Wahlzeit aus, ist der Vorstand berechtigt, ein kommissarisches Vorstandsmitglied zu berufen. Auf diese Weise bestimmte Vorstandsmitglieder bleiben bis zur nächsten Mitgliederversammlung im Amt. Die Wiederwahl ist zulässig. </text:p>
        </text:list-item>
      </text:list>
      <text:p text:style-name="P6"><text:soft-page-break/>§ 11 Kassenführung / Kassenprüfer</text:p>
      <text:p text:style-name="P19">Die Kassengeschäfte werden vom Schatzmeister geführt. </text:p>
      <text:p text:style-name="P19">Der Schatzmeister legt jährlich in der Mitgliederversammlung seinen Kassenbericht vor.</text:p>
      <text:p text:style-name="P19">Von der Mitgliederversammlung werden jährlich zwei Kassenprüfer gewählt, die nicht dem Vorstand angehören dürfen.Sie führen die Kassenprüfung gemeinsam durch. Eine einmalige Wiederwahl ist möglich.</text:p>
      <text:p text:style-name="P19">Mindestens einmal im Geschäftsjahr findet eine ordentliche Kassenprüfung statt. Außerordentliche Kassenprüfungen sind zulässig</text:p>
      <text:p text:style-name="P19">Die ´Kassenprüfer haben die Aufgabe, Rechnungsbelege sowie deren ordnungsgemäße Verbuchung und die Mittelverwendung zu prüfen und dabei insbesondere die satzungsgemäße und steuerlich korrekte Mittelverwendung festzustellen.Die Prüfung erstreckt sich nicht auf die Zweckmäßigkeit der vom Vorstand getätigten Aufgaben. Die Kassenprüfer haben die Mitgliederversammlung über das Ergebnis der Kassenprüfung zu unterrichten.</text:p>
      <text:p text:style-name="P19"/>
      <text:p text:style-name="P12">§ 12 Satzungsänderung und Vereinsauflösung</text:p>
      <text:list xml:id="list34285467" text:continue-list="list34173929" text:style-name="WW8Num13">
        <text:list-item>
          <text:p text:style-name="P36">Änderungen der Satzung bedürfen einer Mehrheit von den in der Mitgliederversammlung anwesenden Stimmberechtigten. </text:p>
        </text:list-item>
        <text:list-item>
          <text:p text:style-name="P36">Die Auflösung des Vereins setzt voraus, dass diese auf einer Mitgliederversammlung, an der mindestens die Hälfte der Mitglieder anwesend ist, mit einer Mehrheit von drei Viertel der abgegebenen Stimmen beschlossen wird. Ist weniger als die Hälfte der Mitglieder vertreten, dann ist mit einer Frist von mindestens sechs Wochen zu einer außerordentlichen Mitgliederversammlung einzuladen, die dann mit drei Viertel der abgegebenen Stimmen die Auflösung beschließen kann. </text:p>
        </text:list-item>
        <text:list-item>
          <text:p text:style-name="P46"><text:span text:style-name="T4">Nach Auflösung des Vereins oder bei Wegfall steuerbegünstigter Zwecke fällt das Vermögen des Vereins an den FC Adler Nierst 1974 e. V.,</text:span><text:span text:style-name="T5">der</text:span><text:span text:style-name="T4"> es unmittelbar und ausschließlich für gemeinnützige Zwecke zur Durchführung von Projekten im Sinne von § 2 zu verwenden hat.</text:span></text:p>
        </text:list-item>
        <text:list-item>
          <text:p text:style-name="P44">Bei Auflösung sind die bisherigen vertretungsberechtigten Vorstände die Liquidatoren, soweit die Mitgliederversammlung keine anderweitige Entscheidung trifft.</text:p>
        </text:list-item>
      </text:list>
      <text:p text:style-name="P6">§ 13 Inkrafttreten</text:p>
      <text:p text:style-name="P8">Vorstehende Satzung wurde von der Gründungsversammlung am 25. Febr. 2012 in Meerbusch beschlossen und tritt mit der Eintragung ins Vereinsregister in Kraft.</text:p>
      <text:p text:style-name="P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ufzählung" style:family="paragraph" style:parent-style-name="Standard" style:list-style-name="WW8Num14">
      <style:paragraph-properties fo:margin-top="0cm" fo:margin-bottom="0.212cm" fo:line-height="150%"/>
      <style:text-properties fo:color="#000000" style:font-name="Trebuchet MS"/>
    </style:style>
    <style:style style:name="Default" style:family="paragraph">
      <style:paragraph-properties fo:orphans="2" fo:widows="2" style:text-autospace="none"/>
      <style:text-properties fo:color="#000000" style:font-name="Times New Roman" fo:font-size="12pt" fo:language="de" fo:country="DE" style:font-name-asian="Arial" style:font-size-asian="12pt" style:font-name-complex="Times New Roman" style:font-size-complex="12pt" style:language-complex="ar" style:country-complex="S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Num1a" style:family="paragraph" style:parent-style-name="Standard" style:list-style-name="WW8Num13">
      <style:paragraph-properties fo:margin-top="0cm" fo:margin-bottom="0.141cm" fo:line-height="0.459cm" fo:orphans="0" fo:widows="0" style:text-autospace="none">
        <style:tab-stops>
          <style:tab-stop style:position="0.907cm"/>
        </style:tab-stops>
      </style:paragraph-properties>
      <style:text-properties style:font-name="Arial"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3z1" style:family="text">
      <style:text-properties style:font-name="Courier New"/>
    </style:style>
    <style:style style:name="WW8Num3z2" style:family="text">
      <style:text-properties style:font-name="Verdana" style:font-name-asian="Times New Roman" style:font-name-complex="Times New Roman"/>
    </style:style>
    <style:style style:name="WW8Num7z1" style:family="text">
      <style:text-properties style:font-name="Courier New"/>
    </style:style>
    <style:style style:name="WW8Num9z0" style:family="text">
      <style:text-properties style:font-name="Courier New"/>
    </style:style>
    <style:style style:name="WW8Num17z1" style:family="text">
      <style:text-properties style:font-name="Courier New"/>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907cm" fo:text-indent="-0.907cm" fo:margin-left="0.907cm"/>
        </style:list-level-properties>
      </text:list-level-style-number>
      <text:list-level-style-number text:level="2" style:num-suffix="." style:num-format="1">
        <style:list-level-properties text:list-level-position-and-space-mode="label-alignment">
          <style:list-level-label-alignment text:label-followed-by="listtab" text:list-tab-stop-position="1.813cm" fo:text-indent="-0.907cm" fo:margin-left="1.813cm"/>
        </style:list-level-properties>
      </text:list-level-style-number>
      <text:list-level-style-number text:level="3" style:num-suffix="." style:num-format="1">
        <style:list-level-properties text:list-level-position-and-space-mode="label-alignment">
          <style:list-level-label-alignment text:label-followed-by="listtab" text:list-tab-stop-position="2.72cm" fo:text-indent="-0.907cm" fo:margin-left="2.72cm"/>
        </style:list-level-properties>
      </text:list-level-style-number>
      <text:list-level-style-number text:level="4" style:num-suffix="." style:num-format="1">
        <style:list-level-properties text:list-level-position-and-space-mode="label-alignment">
          <style:list-level-label-alignment text:label-followed-by="listtab" text:list-tab-stop-position="3.627cm" fo:text-indent="-0.907cm" fo:margin-left="3.627cm"/>
        </style:list-level-properties>
      </text:list-level-style-number>
      <text:list-level-style-number text:level="5" style:num-suffix="." style:num-format="1">
        <style:list-level-properties text:list-level-position-and-space-mode="label-alignment">
          <style:list-level-label-alignment text:label-followed-by="listtab" text:list-tab-stop-position="4.533cm" fo:text-indent="-0.907cm" fo:margin-left="4.533cm"/>
        </style:list-level-properties>
      </text:list-level-style-number>
      <text:list-level-style-number text:level="6" style:num-suffix="." style:num-format="1">
        <style:list-level-properties text:list-level-position-and-space-mode="label-alignment">
          <style:list-level-label-alignment text:label-followed-by="listtab" text:list-tab-stop-position="5.44cm" fo:text-indent="-0.907cm" fo:margin-left="5.44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907cm" fo:margin-left="6.346cm"/>
        </style:list-level-properties>
      </text:list-level-style-number>
      <text:list-level-style-number text:level="8" style:num-suffix="." style:num-format="1">
        <style:list-level-properties text:list-level-position-and-space-mode="label-alignment">
          <style:list-level-label-alignment text:label-followed-by="listtab" text:list-tab-stop-position="7.253cm" fo:text-indent="-0.907cm" fo:margin-left="7.253cm"/>
        </style:list-level-properties>
      </text:list-level-style-number>
      <text:list-level-style-number text:level="9" style:num-suffix="." style:num-format="1">
        <style:list-level-properties text:list-level-position-and-space-mode="label-alignment">
          <style:list-level-label-alignment text:label-followed-by="listtab" text:list-tab-stop-position="8.16cm" fo:text-indent="-0.90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Verdana"/>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1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Satzung </dc:title>
    <meta:initial-creator>Karin Wirnsberger</meta:initial-creator>
    <meta:creation-date>2011-02-28T20:32:00</meta:creation-date>
    <dc:creator>Harold Reiners</dc:creator>
    <dc:date>2013-06-29T14:15:04.08</dc:date>
    <meta:print-date>2012-02-23T23:25:36.87</meta:print-date>
    <meta:editing-cycles>29</meta:editing-cycles>
    <meta:generator>OpenOffice.org/3.2$Win32 OpenOffice.org_project/320m18$Build-9502</meta:generator>
    <meta:editing-duration>PT10H42M51S</meta:editing-duration>
    <meta:printed-by>Harold Reiners</meta:printed-by>
    <meta:document-statistic meta:table-count="0" meta:image-count="0" meta:object-count="0" meta:page-count="4" meta:paragraph-count="73" meta:word-count="1232" meta:character-count="9371"/>
  </office:meta>
</office:document-meta>
</file>